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6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5.58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1.2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2pt" fo:language="none" fo:country="none" style:text-underline-style="none" style:font-size-asian="12pt" style:font-size-complex="12pt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2pt" fo:language="none" fo:country="none" style:text-underline-style="none" style:font-name-asian="Arial1" style:font-size-asian="12pt" style:font-name-complex="Arial1" style:font-size-complex="12pt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/>
    </style:style>
    <style:style style:name="P6" style:family="paragraph" style:parent-style-name="Standard" style:list-style-name="">
      <style:paragraph-properties fo:line-height="150%" fo:text-align="end" style:justify-single-word="false" style:text-autospace="none"/>
      <style:text-properties style:font-name="Times New Roman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/>
    </style:style>
    <style:style style:name="P8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1pt" fo:language="none" fo:country="none" style:text-underline-style="none" style:font-name-asian="Calibri" style:font-size-asian="11pt" style:font-name-complex="Calibri" style:font-size-complex="11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">
      <style:paragraph-properties fo:margin-top="0.423cm" fo:margin-bottom="0cm" fo:line-height="150%" style:text-autospace="none"/>
    </style:style>
    <style:style style:name="P12" style:family="paragraph" style:parent-style-name="Standard" style:list-style-name="">
      <style:paragraph-properties fo:margin-top="0.423cm" fo:margin-bottom="0cm" fo:line-height="150%"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">
      <style:paragraph-properties fo:margin-top="0.423cm" fo:margin-bottom="0cm" fo:line-height="150%" style:text-autospace="none"/>
      <style:text-properties style:font-name="Times New Roman"/>
    </style:style>
    <style:style style:name="P14" style:family="paragraph" style:parent-style-name="Standard" style:list-style-name="">
      <style:paragraph-properties fo:margin-top="0.423cm" fo:margin-bottom="0cm" fo:line-height="150%" fo:text-align="justify" style:justify-single-word="false" style:text-autospace="none"/>
      <style:text-properties style:font-name="Times New Roman"/>
    </style:style>
    <style:style style:name="P15" style:family="paragraph" style:parent-style-name="Standard" style:list-style-name="">
      <style:paragraph-properties fo:margin-top="0.423cm" fo:margin-bottom="0cm" fo:line-height="150%" style:text-autospace="none"/>
      <style:text-properties fo:font-size="12pt" fo:language="none" fo:country="none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font-size="12pt" fo:language="none" fo:country="none" style:text-underline-style="none" style:font-name-asian="Arial1" style:font-size-asian="12pt" style:font-name-complex="Arial1" style:font-size-complex="12pt"/>
    </style:style>
    <style:style style:name="T4" style:family="text">
      <style:text-properties fo:font-size="12pt" fo:language="none" fo:country="none" style:text-underline-style="none" style:font-name-asian="Arial1" style:font-size-asian="12pt" style:font-name-complex="Arial1" style:font-size-complex="12pt"/>
    </style:style>
    <style:style style:name="T5" style:family="text">
      <style:text-properties fo:font-size="12pt" fo:language="none" fo:country="non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6" style:family="text">
      <style:text-properties style:font-name="Arial1" fo:font-size="12pt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language="none" fo:country="none" style:text-underline-style="none" style:font-name-asian="Arial1" style:font-size-asian="12pt" style:font-name-complex="Arial1" style:font-size-complex="12pt"/>
    </style:style>
    <style:style style:name="T8" style:family="text">
      <style:text-properties style:font-name="Arial1" fo:font-size="9pt" fo:language="none" fo:country="none" style:text-underline-style="none" style:font-name-asian="Arial1" style:font-size-asian="9pt" style:font-name-complex="Arial1" style:font-size-complex="9pt"/>
    </style:style>
    <style:style style:name="T9" style:family="text">
      <style:text-properties style:font-name="Arial1" fo:font-size="12pt" fo:language="none" fo:country="none" style:text-underline-style="none" style:font-name-asian="Arial1" style:font-size-asian="12pt" style:font-name-complex="Arial1" style:font-size-complex="12pt"/>
    </style:style>
    <style:style style:name="T10" style:family="text">
      <style:text-properties style:font-name="Arial1" fo:font-size="12pt" fo:language="none" fo:country="non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style:font-name="Arial1" fo:font-size="9pt" fo:language="none" fo:country="none" style:text-underline-style="none" style:font-name-asian="Arial1" style:font-size-asian="9pt" style:font-name-complex="Arial1" style:font-size-complex="9pt"/>
    </style:style>
    <style:style style:name="T12" style:family="text">
      <style:text-properties style:font-name="Calibri" fo:font-size="11pt" fo:language="none" fo:country="none" style:text-underline-style="none" style:font-name-asian="Calibri" style:font-size-asian="11pt" style:font-name-complex="Calibri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none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9pt" fo:language="none" fo:country="none" style:text-underline-style="none" style:font-name-asian="Arial1" style:font-size-asian="9pt" style:font-name-complex="Arial1" style:font-size-complex="9pt"/>
    </style:style>
    <style:style style:name="T16" style:family="text">
      <style:text-properties fo:font-size="9pt" fo:language="none" fo:country="none" style:text-underline-style="none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STĄPIENIE OD UMOWY</text:p>
      <text:p text:style-name="Standard"/>
      <text:p text:style-name="P10">DANE UMOWY</text:p>
      <text:p text:style-name="Standard"/>
      <text:p text:style-name="P1">Numer zamówienia:..............................</text:p>
      <text:p text:style-name="P1">Data zamówienia: ............................................</text:p>
      <text:p text:style-name="P1">Numer paragonu lub faktury: ...............................</text:p>
      <text:p text:style-name="Standard"/>
      <text:p text:style-name="P9">DANE KLIENTA</text:p>
      <text:p text:style-name="Standard"/>
      <text:p text:style-name="P1">Imię i nazwisko: ...................................</text:p>
      <text:p text:style-name="P1">Adres: ...........................................</text:p>
      <text:p text:style-name="P1">Telefon:..................................</text:p>
      <text:p text:style-name="P1">E-mail:....................................</text:p>
      <text:p text:style-name="Standard"/>
      <text:p text:style-name="P13"><text:span text:style-name="T1">Numer rachunku bankowego, na który ma zosta</text:span><text:span text:style-name="T2">ć przelana zwracana kwota:</text:span></text:p>
      <text:p text:style-name="P13"><text:span text:style-name="T2">...................................................................................................................................................</text:span></text:p>
      <text:p text:style-name="P11"><text:span text:style-name="T14">Nazwa banku: ……………………………………………………………………….……….</text:span></text:p>
      <text:p text:style-name="P15">Zwracany towar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5"><text:span text:style-name="T3">Ilo</text:span><text:span text:style-name="T3">ść</text:span></text:p>
          </table:table-cell>
          <table:table-cell table:style-name="Tabela1.A1" office:value-type="string">
            <text:p text:style-name="P4">Przyczyna zwrotu*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4"><text:span text:style-name="T15">* podanie przyczyny zwrotu nie jest obowi</text:span><text:span text:style-name="T15">ązkowe (dane te wykorzystamy dla poprawy swoich usług w przyszłości)</text:span></text:p>
      <text:p text:style-name="P14"><text:span text:style-name="T5">Uwagi od klienta:</text:span><text:span text:style-name="T3"> ……………………………………………………………………………..</text:span></text:p>
      <text:p text:style-name="P7"><text:span text:style-name="T3">…………………………………………………………………………………………………..<text:line-break/>…………………………………………………………………………………………………..</text:span></text:p>
      <text:p text:style-name="P7"><text:span text:style-name="T3">O</text:span><text:span text:style-name="T3">świadczam, że znane są mi warunki zwrotu w przypadku odstąpienia od umowy zawartej na odległość.</text:span></text:p>
      <text:p text:style-name="P6"><text:span text:style-name="T3">Data:..................................................</text:span></text:p>
      <text:p text:style-name="P6"><text:span text:style-name="T3"/></text:p>
      <text:p text:style-name="P6"><text:span text:style-name="T3">……………………………………………….<text:line-break/>Czytelny podpis zwracaj</text:span><text:span text:style-name="T3">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48S</meta:editing-duration>
    <meta:editing-cycles>3</meta:editing-cycles>
    <meta:generator>LibreOffice/3.3$Win32 LibreOffice_project/330m19$Build-202</meta:generator>
    <dc:date>2021-02-10T11:16:51.73</dc:date>
    <meta:document-statistic meta:table-count="1" meta:image-count="0" meta:object-count="0" meta:page-count="1" meta:paragraph-count="23" meta:word-count="93" meta:character-count="1143"/>
    <meta:user-defined meta:name="Info 1"/>
    <meta:user-defined meta:name="Info 2"/>
    <meta:user-defined meta:name="Info 3"/>
    <meta:user-defined meta:name="Info 4"/>
  </office:meta>
</office:document-meta>
</file>